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861in" fo:margin-left="-0.075in" fo:margin-top="0in" fo:margin-bottom="0in" table:align="left" style:writing-mode="lr-tb"/>
    </style:style>
    <style:style style:name="Table1.A" style:family="table-column">
      <style:table-column-properties style:column-width="1.5965in"/>
    </style:style>
    <style:style style:name="Table1.B" style:family="table-column">
      <style:table-column-properties style:column-width="0.3986in"/>
    </style:style>
    <style:style style:name="Table1.C" style:family="table-column">
      <style:table-column-properties style:column-width="1.1965in"/>
    </style:style>
    <style:style style:name="Table1.D" style:family="table-column">
      <style:table-column-properties style:column-width="0.7993in"/>
    </style:style>
    <style:style style:name="Table1.E" style:family="table-column">
      <style:table-column-properties style:column-width="0.7958in"/>
    </style:style>
    <style:style style:name="Table1.F" style:family="table-column">
      <style:table-column-properties style:column-width="1.1979in"/>
    </style:style>
    <style:style style:name="Table1.G" style:family="table-column">
      <style:table-column-properties style:column-width="0.4014in"/>
    </style:style>
    <style:style style:name="Table1.1" style:family="table-row">
      <style:table-row-properties style:min-row-height="0.1257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0.3611in" style:keep-together="true" fo:keep-together="auto"/>
    </style:style>
    <style:style style:name="Table1.3" style:family="table-row">
      <style:table-row-properties style:min-row-height="1.4708in" style:keep-together="true" fo:keep-together="auto"/>
    </style:style>
    <style:style style:name="Table2" style:family="table">
      <style:table-properties style:width="5.9604in" fo:margin-left="-0.075in" fo:margin-top="0in" fo:margin-bottom="0in" table:align="left" style:writing-mode="lr-tb"/>
    </style:style>
    <style:style style:name="Table2.A" style:family="table-column">
      <style:table-column-properties style:column-width="1.4896in"/>
    </style:style>
    <style:style style:name="Table2.B" style:family="table-column">
      <style:table-column-properties style:column-width="1.4903in"/>
    </style:style>
    <style:style style:name="Table2.1" style:family="table-row">
      <style:table-row-properties style:min-row-height="1.8028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5.9604in" fo:margin-left="-0.075in" fo:margin-top="0in" fo:margin-bottom="0in" table:align="left" style:writing-mode="lr-tb"/>
    </style:style>
    <style:style style:name="Table3.A" style:family="table-column">
      <style:table-column-properties style:column-width="1.4896in"/>
    </style:style>
    <style:style style:name="Table3.B" style:family="table-column">
      <style:table-column-properties style:column-width="1.4903in"/>
    </style:style>
    <style:style style:name="Table3.1" style:family="table-row">
      <style:table-row-properties style:min-row-height="2.1361in" style:keep-together="true"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5.9604in" fo:margin-left="-0.075in" fo:margin-top="0in" fo:margin-bottom="0in" table:align="left" style:writing-mode="lr-tb"/>
    </style:style>
    <style:style style:name="Table4.A" style:family="table-column">
      <style:table-column-properties style:column-width="1.4896in"/>
    </style:style>
    <style:style style:name="Table4.B" style:family="table-column">
      <style:table-column-properties style:column-width="1.4903in"/>
    </style:style>
    <style:style style:name="Table4.1" style:family="table-row">
      <style:table-row-properties style:min-row-height="2.2951in" style:keep-together="true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6.7431in" fo:margin-left="-0.075in" fo:margin-top="0in" fo:margin-bottom="0in" table:align="left" style:writing-mode="lr-tb"/>
    </style:style>
    <style:style style:name="Table5.A" style:family="table-column">
      <style:table-column-properties style:column-width="3.4229in"/>
    </style:style>
    <style:style style:name="Table5.B" style:family="table-column">
      <style:table-column-properties style:column-width="1.6354in"/>
    </style:style>
    <style:style style:name="Table5.C" style:family="table-column">
      <style:table-column-properties style:column-width="1.6847in"/>
    </style:style>
    <style:style style:name="Table5.1" style:family="table-row">
      <style:table-row-properties style:min-row-height="0.0931in" style:keep-together="true"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5.2" style:family="table-row">
      <style:table-row-properties style:min-row-height="0.4472in" style:keep-together="true" fo:keep-together="auto"/>
    </style:style>
    <style:style style:name="Table5.3" style:family="table-row">
      <style:table-row-properties style:min-row-height="1.0764in" style:keep-together="true" fo:keep-together="auto"/>
    </style:style>
    <style:style style:name="Table5.4" style:family="table-row">
      <style:table-row-properties style:min-row-height="1.891in" style:keep-together="true" fo:keep-together="auto"/>
    </style:style>
    <style:style style:name="Table5.5" style:family="table-row">
      <style:table-row-properties style:min-row-height="2.3625in" style:keep-together="true" fo:keep-together="auto"/>
    </style:style>
    <style:style style:name="Table5.6" style:family="table-row">
      <style:table-row-properties style:min-row-height="2.2688in" style:keep-together="true" fo:keep-together="auto"/>
    </style:style>
    <style:style style:name="Table6" style:family="table">
      <style:table-properties style:width="6.7431in" fo:margin-left="-0.075in" fo:margin-top="0in" fo:margin-bottom="0in" table:align="left" style:writing-mode="lr-tb"/>
    </style:style>
    <style:style style:name="Table6.A" style:family="table-column">
      <style:table-column-properties style:column-width="3.3722in"/>
    </style:style>
    <style:style style:name="Table6.B" style:family="table-column">
      <style:table-column-properties style:column-width="1.6868in"/>
    </style:style>
    <style:style style:name="Table6.C" style:family="table-column">
      <style:table-column-properties style:column-width="1.684in"/>
    </style:style>
    <style:style style:name="Table6.1" style:family="table-row">
      <style:table-row-properties style:min-row-height="0.0938in" style:keep-together="true" fo:keep-together="auto"/>
    </style:style>
    <style:style style:name="Table6.A1" style:family="table-cell">
      <style:table-cell-properties fo:padding-left="0.075in" fo:padding-right="0.075in" fo:padding-top="0in" fo:padding-bottom="0in" fo:border="none"/>
    </style:style>
    <style:style style:name="Table6.2" style:family="table-row">
      <style:table-row-properties style:min-row-height="0.4472in" style:keep-together="true" fo:keep-together="auto"/>
    </style:style>
    <style:style style:name="Table6.3" style:family="table-row">
      <style:table-row-properties style:min-row-height="1.1958in" style:keep-together="true" fo:keep-together="auto"/>
    </style:style>
    <style:style style:name="Table6.4" style:family="table-row">
      <style:table-row-properties style:min-row-height="1.3181in" style:keep-together="true" fo:keep-together="auto"/>
    </style:style>
    <style:style style:name="Table7" style:family="table">
      <style:table-properties style:width="6.5563in" fo:margin-left="-0.075in" fo:margin-top="0in" fo:margin-bottom="0in" table:align="left" style:writing-mode="lr-tb"/>
    </style:style>
    <style:style style:name="Table7.A" style:family="table-column">
      <style:table-column-properties style:column-width="2.1854in"/>
    </style:style>
    <style:style style:name="Table7.1" style:family="table-row">
      <style:table-row-properties style:min-row-height="1.759in" style:keep-together="true" fo:keep-together="auto"/>
    </style:style>
    <style:style style:name="Table7.A1" style:family="table-cell">
      <style:table-cell-properties fo:padding-left="0.075in" fo:padding-right="0.075in" fo:padding-top="0in" fo:padding-bottom="0in" fo:border="none"/>
    </style:style>
    <style:style style:name="Table7.2" style:family="table-row">
      <style:table-row-properties style:min-row-height="1.2222in" style:keep-together="true" fo:keep-together="auto"/>
    </style:style>
    <style:style style:name="Table8" style:family="table">
      <style:table-properties style:width="6.7431in" fo:margin-left="-0.075in" fo:margin-top="0in" fo:margin-bottom="0in" table:align="left" style:writing-mode="lr-tb"/>
    </style:style>
    <style:style style:name="Table8.A" style:family="table-column">
      <style:table-column-properties style:column-width="3.3722in"/>
    </style:style>
    <style:style style:name="Table8.B" style:family="table-column">
      <style:table-column-properties style:column-width="1.6868in"/>
    </style:style>
    <style:style style:name="Table8.C" style:family="table-column">
      <style:table-column-properties style:column-width="1.684in"/>
    </style:style>
    <style:style style:name="Table8.1" style:family="table-row">
      <style:table-row-properties style:min-row-height="0.0938in" style:keep-together="true" fo:keep-together="auto"/>
    </style:style>
    <style:style style:name="Table8.A1" style:family="table-cell">
      <style:table-cell-properties fo:padding-left="0.075in" fo:padding-right="0.075in" fo:padding-top="0in" fo:padding-bottom="0in" fo:border="none"/>
    </style:style>
    <style:style style:name="Table8.2" style:family="table-row">
      <style:table-row-properties style:min-row-height="0.4472in" style:keep-together="true" fo:keep-together="auto"/>
    </style:style>
    <style:style style:name="Table8.3" style:family="table-row">
      <style:table-row-properties style:min-row-height="1.009in" style:keep-together="true" fo:keep-together="auto"/>
    </style:style>
    <style:style style:name="Table8.4" style:family="table-row">
      <style:table-row-properties style:min-row-height="1.3174in" style:keep-together="true" fo:keep-together="auto"/>
    </style:style>
    <style:style style:name="Table8.5" style:family="table-row">
      <style:table-row-properties style:min-row-height="1.2882in" style:keep-together="true" fo:keep-together="auto"/>
    </style:style>
    <style:style style:name="Table8.6" style:family="table-row">
      <style:table-row-properties style:min-row-height="1.1264in" style:keep-together="true" fo:keep-together="auto"/>
    </style:style>
    <style:style style:name="Table9" style:family="table">
      <style:table-properties style:width="6.7431in" fo:margin-left="-0.075in" fo:margin-top="0in" fo:margin-bottom="0in" table:align="left" style:writing-mode="lr-tb"/>
    </style:style>
    <style:style style:name="Table9.A" style:family="table-column">
      <style:table-column-properties style:column-width="3.3722in"/>
    </style:style>
    <style:style style:name="Table9.B" style:family="table-column">
      <style:table-column-properties style:column-width="1.6868in"/>
    </style:style>
    <style:style style:name="Table9.C" style:family="table-column">
      <style:table-column-properties style:column-width="1.684in"/>
    </style:style>
    <style:style style:name="Table9.1" style:family="table-row">
      <style:table-row-properties style:min-row-height="0.0938in" style:keep-together="true" fo:keep-together="auto"/>
    </style:style>
    <style:style style:name="Table9.A1" style:family="table-cell">
      <style:table-cell-properties fo:padding-left="0.075in" fo:padding-right="0.075in" fo:padding-top="0in" fo:padding-bottom="0in" fo:border="none"/>
    </style:style>
    <style:style style:name="Table9.2" style:family="table-row">
      <style:table-row-properties style:min-row-height="0.4472in" style:keep-together="true" fo:keep-together="auto"/>
    </style:style>
    <style:style style:name="Table9.3" style:family="table-row">
      <style:table-row-properties style:min-row-height="1.6618in" style:keep-together="true" fo:keep-together="auto"/>
    </style:style>
    <style:style style:name="Table9.4" style:family="table-row">
      <style:table-row-properties style:min-row-height="1.4056in" style:keep-together="true" fo:keep-together="auto"/>
    </style:style>
    <style:style style:name="Table10" style:family="table">
      <style:table-properties style:width="6.6083in" fo:margin-left="-0.075in" fo:margin-top="0in" fo:margin-bottom="0in" table:align="left" style:writing-mode="lr-tb"/>
    </style:style>
    <style:style style:name="Table10.A" style:family="table-column">
      <style:table-column-properties style:column-width="2.2028in"/>
    </style:style>
    <style:style style:name="Table10.1" style:family="table-row">
      <style:table-row-properties style:min-row-height="1.8597in" style:keep-together="true" fo:keep-together="auto"/>
    </style:style>
    <style:style style:name="Table10.A1" style:family="table-cell">
      <style:table-cell-properties fo:padding-left="0.075in" fo:padding-right="0.075in" fo:padding-top="0in" fo:padding-bottom="0in" fo:border="none"/>
    </style:style>
    <style:style style:name="Table10.2" style:family="table-row">
      <style:table-row-properties style:min-row-height="1.0313in" style:keep-together="true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language="sr" fo:country="RS"/>
    </style:style>
    <style:style style:name="P3" style:family="paragraph" style:parent-style-name="Standard">
      <style:text-properties fo:color="#00000a"/>
    </style:style>
    <style:style style:name="P4" style:family="paragraph" style:parent-style-name="Standard">
      <style:text-properties fo:color="#00000a" style:font-name="Calibri" fo:font-size="11pt" fo:language="sr" fo:country="RS" style:font-size-asian="11pt" style:font-size-complex="11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fo:font-size="10pt" fo:language="sr" fo:country="RS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language="sr" fo:country="RS" style:font-size-asian="10pt" style:font-size-complex="10pt"/>
    </style:style>
    <style:style style:name="P9" style:family="paragraph" style:parent-style-name="Standard">
      <style:text-properties fo:font-size="10pt" fo:language="sr" fo:country="RS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.5pt" fo:language="sr" fo:country="RS" fo:font-weight="bold" style:font-size-asian="11.5pt" style:font-weight-asian="bold" style:font-size-complex="11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2" style:family="paragraph" style:parent-style-name="Standard">
      <style:text-properties style:font-name="Times New Roman" fo:font-size="11pt" style:font-size-asian="11pt" style:font-name-complex="Times New Roman1" style:font-size-complex="11pt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top="0in" fo:margin-bottom="0.0154in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text-properties fo:font-size="11pt" fo:language="sr" fo:country="RS" style:font-size-asian="11pt" style:font-size-complex="11pt"/>
    </style:style>
    <style:style style:name="P1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text-properties fo:font-size="11pt" fo:language="sr" fo:country="BA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text-properties fo:font-size="9.5pt" style:font-size-asian="9.5pt" style:font-size-complex="9.5pt"/>
    </style:style>
    <style:style style:name="P24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5" style:family="paragraph" style:parent-style-name="Standard">
      <style:text-properties style:font-name="Calibri" fo:font-size="11pt" style:font-size-asian="11pt" style:font-name-complex="Calibri1" style:font-size-complex="11pt" style:font-weight-complex="bold"/>
    </style:style>
    <style:style style:name="P26" style:family="paragraph" style:parent-style-name="Standard">
      <style:paragraph-properties fo:margin-top="0in" fo:margin-bottom="0.0154in"/>
      <style:text-properties fo:font-size="11pt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sr" fo:country="RS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language="sr" fo:country="BA" style:font-size-asian="11pt" style:font-size-complex="11pt"/>
    </style:style>
    <style:style style:name="T7" style:family="text">
      <style:text-properties style:font-name="Times New Roman" fo:font-size="11.5pt" style:font-size-asian="11.5pt" style:font-name-complex="Times New Roman1" style:font-size-complex="11.5pt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style:font-name="Cambria Math" fo:font-size="11pt" style:font-size-asian="11pt" style:font-name-complex="Cambria Math1" style:font-size-complex="11pt"/>
    </style:style>
    <style:style style:name="T11" style:family="text">
      <style:text-properties style:font-name="Calibri" fo:font-size="11pt" style:font-size-asian="11pt" style:font-name-complex="Calibri1" style:font-size-complex="11pt"/>
    </style:style>
    <style:style style:name="T12" style:family="text">
      <style:text-properties style:font-name="Calibri" fo:font-size="11pt" style:font-size-asian="11pt" style:font-name-complex="Calibri1" style:font-size-complex="11pt" style:font-weight-complex="bold"/>
    </style:style>
    <style:style style:name="T13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4" style:family="text">
      <style:text-properties fo:language="sr" fo:country="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><text:s/><text:span text:style-name="T1">КРИТЕРИЈУМИ И ЕЛЕМЕНТИ ОЦЕЊИВАЊА У НАСТАВИ МАТЕМАТИКЕ</text:span></text:p>
      <text:p text:style-name="P1">Елементи оцењивања из математике су: </text:p>
      <text:p text:style-name="P14"><text:span text:style-name="T7">– </text:span><text:span text:style-name="T2">усвојеност образовних садржаја; </text:span></text:p>
      <text:p text:style-name="P14"><text:span text:style-name="T7">– </text:span><text:span text:style-name="T9">примена знања; </text:span></text:p>
      <text:p text:style-name="Standard"><text:span text:style-name="T7">– </text:span><text:span text:style-name="T2">активност ученика. </text:span></text:p>
      <text:p text:style-name="P1"/>
      <text:p text:style-name="P1">Ученик у току школске године може добити оцене на основу: </text:p>
      <text:p text:style-name="P26">1. писмених провера знања (контролних задатака, писмених задатака) </text:p>
      <text:p text:style-name="P26">2. усменог испитивања; </text:p>
      <text:p text:style-name="P1">3. активности на часу. </text:p>
      <text:p text:style-name="P1"/>
      <text:p text:style-name="P1">При вредновању квалитета знања, оценом се исказује трајност, коректност, свесност и употре-бљивост знања на разним нивоима (ниво препознавања, ниво репродукције, ниво разумевања, ниво примене и ниво креативног, стваралачког решавања проблема). </text:p>
      <text:p text:style-name="P1">Писмена оцењивања се врше након пређене области, уз ранију најаву а по распореду писаних провера знања. Писане провере, које трају 15 минута, не најављују се, а наставник може након 2-3 такве провере да унесе оцену у дневник. </text:p>
      <text:p text:style-name="P17">У току једног полугодишта ученик добија оцене из 4 писане провере (2 контролна задатка + 2 пи-смена задатка), усменог одговарања и активности на часу. Закључна оцена се формира као аритмети-чка средина свих оцена добијених током целе школске године.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4" office:value-type="string">
            <text:p text:style-name="Standard"><text:span text:style-name="T5">ПРОВЕРА </text:span><text:span text:style-name="T4">ЗНАЊА</text:span><text:span text:style-name="T2"> 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8">АКТИВНОСТ 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Standard"><text:span text:style-name="T5">Усмена провера </text:span><text:span text:style-name="T2">(усвојеност образовних </text:span></text:p>
            <text:p text:style-name="P1">садржаја) </text:p>
            <text:p text:style-name="P1"/>
            <text:p text:style-name="P1"/>
          </table:table-cell>
          <table:covered-table-cell/>
          <table:table-cell table:style-name="Table1.A1" table:number-columns-spanned="2" office:value-type="string">
            <text:p text:style-name="Standard"><text:span text:style-name="T5">Писана провера </text:span><text:span text:style-name="T2">(примена знања) </text:span></text:p>
          </table:table-cell>
          <table:covered-table-cell/>
          <table:table-cell table:style-name="Table1.A1" table:number-columns-spanned="2" office:value-type="string">
            <text:p text:style-name="P18">Домаћи рад </text:p>
          </table:table-cell>
          <table:covered-table-cell/>
          <table:table-cell table:style-name="Table1.A1" office:value-type="string">
            <text:p text:style-name="P18">Однос према </text:p>
            <text:p text:style-name="P18">раду и рад </text:p>
          </table:table-cell>
        </table:table-row>
        <table:table-row table:style-name="Table1.3">
          <table:table-cell table:style-name="Table1.A1" office:value-type="string">
            <text:p text:style-name="P21">Довољан (2) </text:p>
          </table:table-cell>
          <table:table-cell table:style-name="Table1.A1" table:number-columns-spanned="2" office:value-type="string">
            <text:p text:style-name="P21">Основни математички појмови и дефиниције </text:p>
            <text:p text:style-name="P5">- препознаје их </text:p>
            <text:p text:style-name="P5">- уме да их искаже </text:p>
            <text:p text:style-name="P21">Тврђења, правила, </text:p>
            <text:p text:style-name="P21">формуле </text:p>
            <text:p text:style-name="P5">- препознаје их </text:p>
            <text:p text:style-name="P21">Поступци </text:p>
            <text:p text:style-name="P5">- поступке које приме-њује образлаже уз помоћ наставника </text:p>
          </table:table-cell>
          <table:covered-table-cell/>
          <table:table-cell table:style-name="Table1.A1" table:number-columns-spanned="2" office:value-type="string">
            <text:p text:style-name="P21">Решавање задатака </text:p>
            <text:p text:style-name="P5">- самостално решава </text:p>
            <text:p text:style-name="P5">једноставне задатке </text:p>
            <text:p text:style-name="P5">- једноставне пробле-мске ситуације решава уз помоћ наставника </text:p>
            <text:p text:style-name="P21">Примена тврђења, правила, формула </text:p>
            <text:p text:style-name="P5">- примењује само у по-знатим и једноставним </text:p>
            <text:p text:style-name="P5">ситуацијама </text:p>
          </table:table-cell>
          <table:covered-table-cell/>
          <table:table-cell table:style-name="Table1.A1" table:number-columns-spanned="2" office:value-type="string">
            <text:p text:style-name="P21">Писање </text:p>
            <text:p text:style-name="P5">- углавном редовно </text:p>
            <text:p text:style-name="P21">Написано </text:p>
            <text:p text:style-name="P5">- непотпуно </text:p>
            <text:p text:style-name="P5">- делимично тачно </text:p>
            <text:p text:style-name="P5">- делимично редно </text:p>
            <text:p text:style-name="P21">Провера </text:p>
            <text:p text:style-name="P5">- углавном зна образложити написано </text:p>
          </table:table-cell>
          <table:covered-table-cell/>
        </table:table-row>
      </table:table>
      <text:p text:style-name="P4"/>
      <text:p text:style-name="P21">Добар (3) </text:p>
      <table:table table:name="Table2" table:style-name="Table2">
        <table:table-column table:style-name="Table2.A"/>
        <table:table-column table:style-name="Table2.B" table:number-columns-repeated="3"/>
        <text:soft-page-break/>
        <table:table-row table:style-name="Table2.1">
          <table:table-cell table:style-name="Table2.A1" office:value-type="string">
            <text:p text:style-name="P21">Основни математички појмови и дефиниције </text:p>
            <text:p text:style-name="P5">- познаје их и разуме </text:p>
            <text:p text:style-name="P5">- зна их изрећи и објаснити </text:p>
            <text:p text:style-name="P21">Тврђења, правила, формуле </text:p>
            <text:p text:style-name="P5">- познаје их </text:p>
            <text:p text:style-name="P5">- зна их изрећи </text:p>
            <text:p text:style-name="P21">Поступци </text:p>
            <text:p text:style-name="P5">- поступке које приме-њује образлаже само-стално </text:p>
            <text:p text:style-name="P5">- објашњења су угла-вном јасна, тачна и потпуна </text:p>
          </table:table-cell>
          <table:table-cell table:style-name="Table2.A1" office:value-type="string">
            <text:p text:style-name="P21">Решавање задатака </text:p>
            <text:p text:style-name="P5">- самостално, брзо и тачно решава једно-ставне задатке </text:p>
            <text:p text:style-name="P5">- сложеније задатке решава спорије </text:p>
            <text:p text:style-name="P5">- решава једноставне проблемске ситуације </text:p>
            <text:p text:style-name="P21">Примена тврђења, правила, формула </text:p>
            <text:p text:style-name="P5">- самостално их при-мењује у познатим ситуацијама </text:p>
          </table:table-cell>
          <table:table-cell table:style-name="Table2.A1" office:value-type="string">
            <text:p text:style-name="P21">Писање </text:p>
            <text:p text:style-name="P5">- редовно </text:p>
            <text:p text:style-name="P21">Написано </text:p>
            <text:p text:style-name="P5">- углавном потпуно и тачно </text:p>
            <text:p text:style-name="P5">- углавном уредно </text:p>
            <text:p text:style-name="P21">Провера </text:p>
            <text:p text:style-name="P5">-углавном зна образложити написано </text:p>
          </table:table-cell>
          <table:table-cell table:style-name="Table2.A1" office:value-type="string">
            <text:p text:style-name="P21">Интерес за предмет </text:p>
            <text:p text:style-name="P5">- показује </text:p>
            <text:p text:style-name="P21">Рад на часу </text:p>
            <text:p text:style-name="P5">- вредно ради на часу и самостално решава задатке </text:p>
            <text:p text:style-name="P5">- радо учествује у расправи </text:p>
            <text:p text:style-name="P21">Сарадња </text:p>
            <text:p text:style-name="P5">-прихвата рад у пару и групи </text:p>
            <text:p text:style-name="P5">- ако не разуме тражи помоћ </text:p>
            <text:p text:style-name="P21">Извршавње обавеза </text:p>
            <text:p text:style-name="P5">- свеска је уредна и потпуна </text:p>
            <text:p text:style-name="P5">- на час доноси потре-бан прибор </text:p>
          </table:table-cell>
        </table:table-row>
      </table:table>
      <text:p text:style-name="P5"/>
      <text:p text:style-name="P21">Врлодобар (4) </text:p>
      <table:table table:name="Table3" table:style-name="Table3">
        <table:table-column table:style-name="Table3.A"/>
        <table:table-column table:style-name="Table3.B" table:number-columns-repeated="3"/>
        <table:table-row table:style-name="Table3.1">
          <table:table-cell table:style-name="Table3.A1" office:value-type="string">
            <text:p text:style-name="P21">Основни математички појмови и дефиниције </text:p>
            <text:p text:style-name="P5">- самостално излаже и објашњава </text:p>
            <text:p text:style-name="P5">- разуме их у потпуности </text:p>
            <text:p text:style-name="P5">- успоставља односе међу њима </text:p>
            <text:p text:style-name="P21">Тврђења, правила, формуле </text:p>
            <text:p text:style-name="P5">- зна их изрећи </text:p>
            <text:p text:style-name="P5">- зна их објаснити и правилно их тумачи </text:p>
            <text:p text:style-name="P5">- наводи сопствене примере који потврђују исказано </text:p>
            <text:p text:style-name="P21">Поступци </text:p>
            <text:p text:style-name="P5">- образлаже тачно, ја-сно, прецизно и потпуно </text:p>
            <text:p text:style-name="P5">- прихвата и разуме нове идеје и концепте </text:p>
          </table:table-cell>
          <table:table-cell table:style-name="Table3.A1" office:value-type="string">
            <text:p text:style-name="P21">Решавање задатака </text:p>
            <text:p text:style-name="P5">-решава задатке брзо и тачно </text:p>
            <text:p text:style-name="P5">- самостално решава сложеније задатке </text:p>
            <text:p text:style-name="P5">- бира углавном нај-боље стратегије за решавање проблема </text:p>
            <text:p text:style-name="P5">- решава сложеније проблемске ситуације </text:p>
            <text:p text:style-name="P21">Примена тврђења, правила, формула </text:p>
            <text:p text:style-name="P5">- примењује их самостално и тачно </text:p>
          </table:table-cell>
          <table:table-cell table:style-name="Table3.A1" office:value-type="string">
            <text:p text:style-name="P21">Писање </text:p>
            <text:p text:style-name="P5">- редовно </text:p>
            <text:p text:style-name="P21">Написано </text:p>
            <text:p text:style-name="P5">- потпуно </text:p>
            <text:p text:style-name="P5">- тачно </text:p>
            <text:p text:style-name="P5">- детаљно </text:p>
            <text:p text:style-name="P5">- уредно </text:p>
            <text:p text:style-name="P21">Провера </text:p>
            <text:p text:style-name="P5">- зна образложити написано </text:p>
            <text:p text:style-name="P5">- образлаже јасно, тачно и потпуно </text:p>
          </table:table-cell>
          <table:table-cell table:style-name="Table3.A1" office:value-type="string">
            <text:p text:style-name="P21">Интерес за предмет </text:p>
            <text:p text:style-name="P5">- показује стално </text:p>
            <text:p text:style-name="P21">Рад на часу </text:p>
            <text:p text:style-name="P5">- концентрисано и вредно ради на часу </text:p>
            <text:p text:style-name="P5">- редовно и самостално извршава све постављене задатке </text:p>
            <text:p text:style-name="P5">- учествује у расправи и предлаже сопствене активности и идеје </text:p>
            <text:p text:style-name="P21">Сарадња </text:p>
            <text:p text:style-name="P5">- радо учествује у заје-дничком раду (у пару или групи) </text:p>
            <text:p text:style-name="P5">- према потреби помаже другима </text:p>
            <text:p text:style-name="P21">Извршавње обавеза </text:p>
            <text:p text:style-name="P5">- свеска је уредна и потпуна </text:p>
            <text:p text:style-name="P5">- на час долази припремљен 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21">Одличан (5) </text:p>
      <table:table table:name="Table4" table:style-name="Table4">
        <table:table-column table:style-name="Table4.A"/>
        <table:table-column table:style-name="Table4.B" table:number-columns-repeated="3"/>
        <text:soft-page-break/>
        <table:table-row table:style-name="Table4.1">
          <table:table-cell table:style-name="Table4.A1" office:value-type="string">
            <text:p text:style-name="P21">Основни математички појмови и дефиниције </text:p>
            <text:p text:style-name="P5">- самостално излаже и објашњава </text:p>
            <text:p text:style-name="P5">- разуме их и према потреби обликује својим речима </text:p>
            <text:p text:style-name="P5">- успоставља односе међу њима </text:p>
            <text:p text:style-name="P21">Тврђења, правила, формуле </text:p>
            <text:p text:style-name="P5">- зна их изрећи </text:p>
            <text:p text:style-name="P5">- зна их објаснити и правилно их тумачи </text:p>
            <text:p text:style-name="P5">- наводи сопствене примере који потврђују исказано </text:p>
            <text:p text:style-name="P21">Поступци </text:p>
            <text:p text:style-name="P5">- своје идеје и посту-пке које примењује образлаже јасно, тачно и потпуно </text:p>
            <text:p text:style-name="P5">- користи се властитим идејама и концептима </text:p>
          </table:table-cell>
          <table:table-cell table:style-name="Table4.A1" office:value-type="string">
            <text:p text:style-name="P21">Решавање задатака </text:p>
            <text:p text:style-name="P5">-решава задатке брзо и тачно и са лакоћом </text:p>
            <text:p text:style-name="P5">- самостално и успе-шно решава сложене задатке </text:p>
            <text:p text:style-name="P23">- при решавању сло-жених проблемских ситуација комбинује познате стратегије или креира сопствене </text:p>
            <text:p text:style-name="P5">- одабира математи-чке поступке који највише одговарају задатку и примењује их без грешке и при-мереном брзином </text:p>
            <text:p text:style-name="P21">Примена тврђења, правила, формула </text:p>
            <text:p text:style-name="P5">- знање примењује на нове, сложеније примере и реалне проблеме </text:p>
          </table:table-cell>
          <table:table-cell table:style-name="Table4.A1" office:value-type="string">
            <text:p text:style-name="P21">Писање </text:p>
            <text:p text:style-name="P5">- редовно </text:p>
            <text:p text:style-name="P21">Написано </text:p>
            <text:p text:style-name="P5">- потпуно </text:p>
            <text:p text:style-name="P5">- тачно </text:p>
            <text:p text:style-name="P5">- детаљно </text:p>
            <text:p text:style-name="P5">- уредно </text:p>
            <text:p text:style-name="P5">- нове идеје при решавању </text:p>
            <text:p text:style-name="P21">Провера </text:p>
            <text:p text:style-name="P5">- зна образложити написано </text:p>
            <text:p text:style-name="P5">- образлаже јасно, тачно и потпуно </text:p>
          </table:table-cell>
          <table:table-cell table:style-name="Table4.A1" office:value-type="string">
            <text:p text:style-name="P21">Интерес за предмет </text:p>
            <text:p text:style-name="P5">- изражен </text:p>
            <text:p text:style-name="P5">- служи се додатним изворима знања </text:p>
            <text:p text:style-name="P21">Рад на часу </text:p>
            <text:p text:style-name="P5">- концентрисано и вре-дно ради на часу </text:p>
            <text:p text:style-name="P5">- редовно и самостално извршава све поставље-не задатке </text:p>
            <text:p text:style-name="P5">- учествује у расправи и предлаже сопствене активности и идеје </text:p>
            <text:p text:style-name="P21">Сарадња </text:p>
            <text:p text:style-name="P5">- радо учествује и подстиче заједнички рад (у пару или групи) </text:p>
            <text:p text:style-name="P5">- помаже другима </text:p>
            <text:p text:style-name="P21">Извршавње обавеза </text:p>
            <text:p text:style-name="P5">- свеска је уредна и потпуна </text:p>
            <text:p text:style-name="P5">- на час долази припремљен </text:p>
          </table:table-cell>
        </table:table-row>
      </table:table>
      <text:p text:style-name="P5"/>
      <text:p text:style-name="P5"/>
      <text:p text:style-name="P5">Када су питању писмене провере знања скала која изражава однос између процента тачних одговора и одговарајуће оцене је следећа:</text:p>
      <text:p text:style-name="P7"/>
      <text:p text:style-name="P5">86%-до 100%</text:p>
      <text:p text:style-name="P5">одличан (5)</text:p>
      <text:p text:style-name="P7"/>
      <text:p text:style-name="P5">70%-до 85%</text:p>
      <text:p text:style-name="P5">врло добар (4)</text:p>
      <text:p text:style-name="P7"/>
      <text:p text:style-name="P5">50%-69%</text:p>
      <text:p text:style-name="P5">добар (3)</text:p>
      <text:p text:style-name="P7"/>
      <text:p text:style-name="P5">30%-49%</text:p>
      <text:p text:style-name="P5">добар (2)</text:p>
      <text:p text:style-name="P7"/>
      <text:p text:style-name="P5">од 0%-29%</text:p>
      <text:p text:style-name="P5">недовољан (1)</text:p>
      <text:p text:style-name="P7"/>
      <text:p text:style-name="P5">У зависности од тежине теста дозвољена су одступања од ± 5%.</text:p>
      <text:p text:style-name="P5">Уколико ученик стиче образовање и васпитање по ИОП-у 1, оцењује се на основу ангажовања и степена остварености исхода, уз прилагођавање начина и поступка оцењивања.</text:p>
      <text:p text:style-name="P5">Уколико ученик стиче образовање и васпитање по ИОП-у 2, оцењује се на основу ангажовања и степена остварености прилагођених циљева и исхода, који су дефинисани у персонализованом плану наставе и учења, уз прилагођавање начина и поступка оцењивања.</text:p>
      <text:p text:style-name="P5"/>
      <text:p text:style-name="P10"/>
      <text:p text:style-name="P11"><text:soft-page-break/>ПЕТИ РАЗРЕД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8">Критеријуми за оцењивање усвојености садржаја ученика 5. разреда 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e5.2">
          <table:table-cell table:style-name="Table5.A1" table:number-columns-spanned="2" office:value-type="string">
            <text:p text:style-name="P21">Недовољан (1) </text:p>
          </table:table-cell>
          <table:covered-table-cell/>
          <table:table-cell table:style-name="Table5.A1" office:value-type="string">
            <text:p text:style-name="P3"/>
            <text:p text:style-name="Standard"><text:span text:style-name="T8">- </text:span><text:span text:style-name="T2">Не испуњава захтеве за довољну оцену; </text:span></text:p>
            <text:p text:style-name="Standard"><text:span text:style-name="T8">- </text:span><text:span text:style-name="T2">Не препознаје градиво ни уз помоћ наставника; </text:span></text:p>
            <text:p text:style-name="Standard"><text:span text:style-name="T8">- </text:span><text:span text:style-name="T2">Не показује заинтересованост за учење, не сарађује </text:span></text:p>
            <text:p text:style-name="P1"/>
          </table:table-cell>
        </table:table-row>
        <table:table-row table:style-name="Table5.3">
          <table:table-cell table:style-name="Table5.A1" office:value-type="string">
            <text:p text:style-name="P21">Довољан (2) </text:p>
          </table:table-cell>
          <table:table-cell table:style-name="Table5.A1" table:number-columns-spanned="2" office:value-type="string">
            <text:p text:style-name="P18">Ученик уме да: </text:p>
            <text:p text:style-name="P1">- сабере, одузме, подели и помножи два броја у истом запису; </text:p>
            <text:p text:style-name="P1">- претвара из једног у други запис једноставније бројеве као што су ½, ¼, 0,2 ...; </text:p>
            <text:p text:style-name="P1">- напамет одреди 50% и 10% природног броја; </text:p>
            <text:p text:style-name="P1">- рачунски одреди 10%, 20% у једноставнијим примерима; </text:p>
            <text:p text:style-name="P1">- упореди разломке чији су имениоци једнаки и било која два децимална броја; </text:p>
            <text:p text:style-name="P1">- прошири и скрати разломак датим бројем; </text:p>
            <text:p text:style-name="P1"/>
          </table:table-cell>
          <table:covered-table-cell/>
        </table:table-row>
        <table:table-row table:style-name="Table5.4">
          <table:table-cell table:style-name="Table5.A1" office:value-type="string">
            <text:p text:style-name="P21">Добар (3) </text:p>
          </table:table-cell>
          <table:table-cell table:style-name="Table5.A1" table:number-columns-spanned="2" office:value-type="string">
            <text:p text:style-name="P18">Ученик који испуњава све захтеве за довољну оцену и још уме да: </text:p>
            <text:p text:style-name="P18"/>
            <text:p text:style-name="P19">- Одреди пресек,унију и разлику два скупа</text:p>
            <text:p text:style-name="P13"><text:span text:style-name="T2">- </text:span><text:span text:style-name="T6">Одреди НЗД и НЗС два броја</text:span></text:p>
            <text:p text:style-name="P1">- претвори децималан број у разломак и обрнуто; </text:p>
            <text:p text:style-name="P1">- претвори мешовити број у неправи разломак и обрнуто; </text:p>
            <text:p text:style-name="P1">- упореди два броја у различитим записима; </text:p>
            <text:p text:style-name="P1">- сабере, одузме, подели и помножи два броја у различитим записима у једноставнијим случајевима; </text:p>
            <text:p text:style-name="P1">- напамет одреди 50% и 10% дате природне величине; </text:p>
            <text:p text:style-name="P1">- рачунски одреди произвољан проценат; </text:p>
            <text:p text:style-name="Standard"><text:span text:style-name="T2">- скрати разломак до </text:span><text:span text:style-name="T2">нескративог облика; </text:span></text:p>
            <text:p text:style-name="P1">- састави једноставнији бројевни израз и израчуна његову вредност; </text:p>
            <text:p text:style-name="P1">- реши једначину једноставнијег облика; </text:p>
            <text:p text:style-name="P1">- одреди аритметичку средину датих бројева; </text:p>
            <text:p text:style-name="P1">- подели величину на два дела у датој размери </text:p>
            <text:p text:style-name="P1">- правилно заокругли број; </text:p>
          </table:table-cell>
          <table:covered-table-cell/>
        </table:table-row>
        <text:soft-page-break/>
        <table:table-row table:style-name="Table5.5">
          <table:table-cell table:style-name="Table5.A1" office:value-type="string">
            <text:p text:style-name="P21">Врло добар (4) </text:p>
          </table:table-cell>
          <table:table-cell table:style-name="Table5.A1" table:number-columns-spanned="2" office:value-type="string">
            <text:p text:style-name="P18">Ученик који испуњава све захтеве за добру оцену и још уме да: </text:p>
            <text:p text:style-name="P1">- претвори децималан број у разломак и обрнуто; </text:p>
            <text:p text:style-name="P1">- претвори мешовити број у неправи разломак и обрнуто; </text:p>
            <text:p text:style-name="P1">- упореди два броја у различитим записима; </text:p>
            <text:p text:style-name="P1">- сабере, одузме, подели и помножи више бројева у различитим записима; </text:p>
            <text:p text:style-name="P1">- напамет одреди 50%, 10%,5%, 20%, 25% од датог (једноставнијег) броја; </text:p>
            <text:p text:style-name="P1">- рачунски одреди произвољан проценат дате величине и примени у једноставнијим ситуацијама; </text:p>
            <text:p text:style-name="P1">- скрати разломак до нескративог облика у својству сређивања резултатам; </text:p>
            <text:p text:style-name="P1">- састави бројевни израз и израчуна његову вредност; </text:p>
            <text:p text:style-name="P1">- рачуна вредност израза за дату вредност променљиве; </text:p>
            <text:p text:style-name="Standard"><text:span text:style-name="T2">- реши једначину основног облика и облика </text:span><text:span text:style-name="T10">𝑎𝑥</text:span><text:span text:style-name="T2">+</text:span><text:span text:style-name="T10">𝑏</text:span><text:span text:style-name="T2">=</text:span><text:span text:style-name="T10">𝑐</text:span><text:span text:style-name="T2"> и </text:span><text:span text:style-name="T10">𝑎𝑥</text:span><text:span text:style-name="T2">−</text:span><text:span text:style-name="T10">𝑏</text:span><text:span text:style-name="T2">=</text:span><text:span text:style-name="T10">𝑐</text:span><text:span text:style-name="T2">; </text:span></text:p>
            <text:p text:style-name="P1">- реши дату неједначину; </text:p>
            <text:p text:style-name="Standard"><text:span text:style-name="T2">- реши једноставноставније примере из праксе помоћу </text:span><text:span text:style-name="T2">израза и једначина; </text:span></text:p>
          </table:table-cell>
          <table:covered-table-cell/>
        </table:table-row>
        <table:table-row table:style-name="Table5.6">
          <table:table-cell table:style-name="Table5.A1" office:value-type="string">
            <text:p text:style-name="P21">Одличан (5) </text:p>
          </table:table-cell>
          <table:table-cell table:style-name="Table5.A1" table:number-columns-spanned="2" office:value-type="string">
            <text:p text:style-name="Standard"><text:span text:style-name="T5">Ученик </text:span><text:span text:style-name="T2">који испуњава све захтеве за врло </text:span><text:span text:style-name="T5">добру оцену и још уме да: </text:span></text:p>
            <text:p text:style-name="P1">- претвори децималан број у разломак и обрнуто; </text:p>
            <text:p text:style-name="P1">- претвори мешовити број у неправи разломак и обрнуто; </text:p>
            <text:p text:style-name="P1">- упореди бројеве у различитим записима; </text:p>
            <text:p text:style-name="P1">- сабере, одузме, подели и помножи више бројева у различитим записима; </text:p>
            <text:p text:style-name="P1">- напамет одреди 50%, 10%, 5%, 20%, 25% од датог броја; </text:p>
            <text:p text:style-name="P1">- рачунски одреди произвољан проценат дате величине и примени у сложенијим ситуацијама; </text:p>
            <text:p text:style-name="P1">- скрати разломак до нескративог облика у својству сређивања резултата; </text:p>
            <text:p text:style-name="P1">- састави сложенији бројевни израз и израчуна његову вредност; </text:p>
            <text:p text:style-name="P1">- рачуна вредност сложенијег израза за дату вредност променљиве; </text:p>
            <text:p text:style-name="P1">- реши дату једначину; </text:p>
            <text:p text:style-name="P1">- реши дату неједначину; </text:p>
            <text:p text:style-name="P1"><text:soft-page-break/>- реши примере из свакодневног живота помоћу израза и једначина; </text:p>
          </table:table-cell>
          <table:covered-table-cell/>
        </table:table-row>
      </table:table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bookmark text:name="Bookmark"/>ШЕСТИ РАЗРЕД</text:p>
      <text:p text:style-name="P11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8">Критеријуми за оцењивање усвојености садржаја ученика 6. разреда 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e6.2">
          <table:table-cell table:style-name="Table6.A1" table:number-columns-spanned="2" office:value-type="string">
            <text:p text:style-name="P21">Недовољан (1) </text:p>
          </table:table-cell>
          <table:covered-table-cell/>
          <table:table-cell table:style-name="Table6.A1" office:value-type="string">
            <text:p text:style-name="P3"/>
            <text:p text:style-name="Standard"><text:span text:style-name="T8">- </text:span><text:span text:style-name="T2">Не испуњава захтеве за довољну оцену; </text:span></text:p>
            <text:p text:style-name="Standard"><text:span text:style-name="T8">- </text:span><text:span text:style-name="T2">Не препознаје градиво ни уз помоћ наставника; </text:span></text:p>
            <text:p text:style-name="Standard"><text:span text:style-name="T8">- </text:span><text:span text:style-name="T2">Не показује заинтересованост за учење, не сарађује </text:span></text:p>
            <text:p text:style-name="P1"/>
          </table:table-cell>
        </table:table-row>
        <table:table-row table:style-name="Table6.3">
          <table:table-cell table:style-name="Table6.A1" office:value-type="string">
            <text:p text:style-name="P21">Довољан (2) </text:p>
          </table:table-cell>
          <table:table-cell table:style-name="Table6.A1" table:number-columns-spanned="2" office:value-type="string">
            <text:p text:style-name="P18">Ученик уме да: </text:p>
            <text:p text:style-name="P20">-<text:span text:style-name="T14">Ученик зна да одреди апсолутну вредност броја</text:span></text:p>
            <text:p text:style-name="P1">- прочита, запише, упореди и представи на бројевној првој рационалне бројеве; </text:p>
            <text:p text:style-name="P1">- одреди супротан број, и реципрочну вредност рационалног броја; </text:p>
            <text:p text:style-name="P1">- сабере, одузме, подели и помножи два броја у истом запису; </text:p>
            <text:p text:style-name="P1">- упореди рационалне бројеве чији су имени-<text:soft-page-break/>оци једнаки и било која два децимална броја; </text:p>
            <text:p text:style-name="P1">- прошири и скрати рационални број датим бројем; </text:p>
            <text:p text:style-name="P1">- правилно чита податке из табеле и са дијаграма; </text:p>
          </table:table-cell>
          <table:covered-table-cell/>
        </table:table-row>
        <table:table-row table:style-name="Table6.4">
          <table:table-cell table:style-name="Table6.A1" office:value-type="string">
            <text:p text:style-name="P21">Добар (3) </text:p>
          </table:table-cell>
          <table:table-cell table:style-name="Table6.A1" table:number-columns-spanned="2" office:value-type="string">
            <text:p text:style-name="P18">Ученик који испуњава све захтеве за довољну оцену и још уме да: </text:p>
            <text:p text:style-name="P1">- упореди два броја у различитим записима; </text:p>
            <text:p text:style-name="Standard"><text:span text:style-name="T2">- сабере, одузме, подели и помножи два броја у различитим записима у </text:span><text:span text:style-name="T2">једноставнијим случајевима; </text:span></text:p>
            <text:p text:style-name="P1">- рачунски одреди произвољан проценат од једноставнијег броја; </text:p>
            <text:p text:style-name="P1">- израчуна једноставнији бројевни израз са променљивом; </text:p>
            <text:p text:style-name="P1">- састави једноставнији бројевни израз и израчуна његову вредност; </text:p>
            <text:p text:style-name="P1">- реши једначину у скупу рационалних бројева једноставнијег облика; </text:p>
          </table:table-cell>
          <table:covered-table-cell/>
        </table:table-row>
      </table:table>
      <text:p text:style-name="P6"/>
      <table:table table:name="Table7" table:style-name="Table7">
        <table:table-column table:style-name="Table7.A" table:number-columns-repeated="3"/>
        <table:table-row table:style-name="Table7.1">
          <table:table-cell table:style-name="Table7.A1" office:value-type="string">
            <text:p text:style-name="P21">Врло добар (4) </text:p>
          </table:table-cell>
          <table:table-cell table:style-name="Table7.A1" office:value-type="string">
            <text:p text:style-name="P18">Ученик који испуњава све захтеве за добру оцену и још уме да: </text:p>
            <text:p text:style-name="P1">- израчуна бројевни израз са променљивом; </text:p>
            <text:p text:style-name="P1">- упореди два броја у различитим записима; </text:p>
            <text:p text:style-name="P1">- сабере, одузме, подели и помножи више рационалних бројева у различитим записима; </text:p>
            <text:p text:style-name="P1">- примени својства рачунских операција у скупу рационалних бројева; </text:p>
            <text:p text:style-name="P1">- рачунски одреди произвољан проценат дате величине и примени у једноставнијим ситуацијама; </text:p>
            <text:p text:style-name="P1">- састави бројевни израз и израчуна његову вредност; </text:p>
            <text:p text:style-name="Standard"><text:span text:style-name="T2">- реши једначину основног облика и облика </text:span><text:span text:style-name="T10">𝑎𝑥+𝑏=𝑐 </text:span><text:span text:style-name="T2">и </text:span><text:soft-page-break/><text:span text:style-name="T10">𝑎𝑥−𝑏=𝑐 </text:span><text:span text:style-name="T2">у скупу рационалних бројева; </text:span></text:p>
            <text:p text:style-name="P1">- реши неједначину основног облика; </text:p>
            <text:p text:style-name="Standard"><text:span text:style-name="T2">- реши једноставноставније проблеме из праксе помоћу </text:span><text:span text:style-name="T2">израза и једначина; </text:span></text:p>
          </table:table-cell>
          <table:table-cell table:style-name="Table7.A1" office:value-type="string">
            <text:p text:style-name="P1">- подели величину у датој размери и примени размеру у једноставним ситуацијама; </text:p>
            <text:p text:style-name="P1">- конструише углове и троугао на основу ставова подударности; </text:p>
            <text:p text:style-name="P1">- примени својства четвороуглова у једноставвнијим проблемским задацима; </text:p>
            <text:p text:style-name="P1">- графички приказује зависност међу величинама; </text:p>
            <text:p text:style-name="P1">- примена пропорције у директној и обрнутој пропорционалности; </text:p>
            <text:p text:style-name="P1">- израчуна површину троугла и четвороугла у случајевима када неопходни елементи нису непосредно дати; </text:p>
            <text:p text:style-name="P1">- конструише четвороугао; </text:p>
            <text:p text:style-name="P1">- нацрта и прочита тачку и дуж симетричну датој у односу на координатни почетак и координатну осу; </text:p>
            <text:p text:style-name="P1">- сабира,одузима и множи бројем векторе. </text:p>
          </table:table-cell>
        </table:table-row>
        <table:table-row table:style-name="Table7.2">
          <table:table-cell table:style-name="Table7.A1" office:value-type="string">
            <text:p text:style-name="P21">Одличан (5) </text:p>
          </table:table-cell>
          <table:table-cell table:style-name="Table7.A1" office:value-type="string">
            <text:p text:style-name="P18">Ученик који испуњава све захтеве за врло добру оцену и још уме да: </text:p>
            <text:p text:style-name="P1">- рачунски одреди произвољан проценат дате величине и примени у сложенијим ситуацијама; </text:p>
            <text:p text:style-name="P1">- састави сложенији бројевни израз и израчуна његову вредност; </text:p>
            <text:p text:style-name="P1">- рачуна вредност сложенијег израза за дату вредност променљиве; </text:p>
            <text:p text:style-name="Standard"><text:span text:style-name="T2">- реши једначину основног облика и облика </text:span><text:span text:style-name="T10">𝑎𝑥+𝑏=𝑐 </text:span><text:span text:style-name="T2">и </text:span><text:span text:style-name="T10">𝑎𝑥−𝑏=𝑐</text:span><text:span text:style-name="T2">; </text:span></text:p>
            <text:p text:style-name="P1">- реши неједначине са сабирањем, одузимањм, множењем и дељењем рационалних бројева </text:p>
          </table:table-cell>
          <table:table-cell table:style-name="Table7.A1" office:value-type="string">
            <text:p text:style-name="P1">- реши примере из свакодневног живота помоћу израза и једначина; </text:p>
            <text:p text:style-name="P1">- примени пропорцију и проценат у пракси; </text:p>
            <text:p text:style-name="P1">- подели величину у датој размери и примени размеру у реалним ситуацијама; </text:p>
            <text:p text:style-name="P1">- прикупљене податке прикаже табелом и дијаграмом; </text:p>
            <text:p text:style-name="P1">- тумачи податке приказане табелом и дијаграмом; </text:p>
            <text:p text:style-name="P1">- примени сввојства троуглова и четвороуглова у сложеним примерима и израчуна површину; </text:p>
            <text:p text:style-name="Standard"><text:span text:style-name="T2">- сабира,одузима и множи више вектора </text:span><text:span text:style-name="T3">бројем</text:span><text:span text:style-name="T2"> </text:span></text:p>
          </table:table-cell>
        </table:table-row>
      </table:table>
      <text:p text:style-name="P5"/>
      <text:p text:style-name="P11">СЕДМИ РАЗРЕД</text:p>
      <text:p text:style-name="P10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8">Критеријуми за оцењивање усвојености садржаја ученика 7. разреда 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e8.2">
          <table:table-cell table:style-name="Table8.A1" table:number-columns-spanned="2" office:value-type="string">
            <text:p text:style-name="P21">Недовољан (1) </text:p>
          </table:table-cell>
          <table:covered-table-cell/>
          <table:table-cell table:style-name="Table8.A1" office:value-type="string">
            <text:p text:style-name="P3"/>
            <text:p text:style-name="Standard"><text:span text:style-name="T8">- </text:span><text:span text:style-name="T2">Не испуњава захтеве за довољну оцену; </text:span></text:p>
            <text:p text:style-name="Standard"><text:span text:style-name="T8">- </text:span><text:span text:style-name="T2">Не препознаје градиво ни уз помоћ наставника; </text:span></text:p>
            <text:p text:style-name="Standard"><text:span text:style-name="T8">- </text:span><text:span text:style-name="T2">Не показује </text:span><text:soft-page-break/><text:span text:style-name="T2">заинтересованост за учење, не сарађује </text:span></text:p>
            <text:p text:style-name="P1"/>
          </table:table-cell>
        </table:table-row>
        <table:table-row table:style-name="Table8.3">
          <table:table-cell table:style-name="Table8.A1" office:value-type="string">
            <text:p text:style-name="P21">Довољан (2) </text:p>
          </table:table-cell>
          <table:table-cell table:style-name="Table8.A1" table:number-columns-spanned="2" office:value-type="string">
            <text:p text:style-name="P18">Ученик уме да: </text:p>
            <text:p text:style-name="P1">- израчуна степен датог броја, зна основне операције са степенима; </text:p>
            <text:p text:style-name="P1">- сабира, одузима и множи мономе, зна формуле за квадрат бинома и разлику квадрата; </text:p>
            <text:p text:style-name="P1">- нацрта произвиљан n-тоугао, нацрта све његове елементе, одређује многоугао и број дијагонала из једног темена у основним задацима, дефинише правилан многоугао и одреди збир унутрашњих углова истог; </text:p>
          </table:table-cell>
          <table:covered-table-cell/>
        </table:table-row>
        <table:table-row table:style-name="Table8.4">
          <table:table-cell table:style-name="Table8.A1" office:value-type="string">
            <text:p text:style-name="P21">Добар (3) </text:p>
          </table:table-cell>
          <table:table-cell table:style-name="Table8.A1" table:number-columns-spanned="2" office:value-type="string">
            <text:p text:style-name="P18">Ученик уме да у решавању једноставнијих задатака: </text:p>
            <text:p text:style-name="P1">- оперише са степенима и зна шта је квадратни корен; </text:p>
            <text:p text:style-name="P1">- сабира и одузима полиноме, уме да помножи два бинома и да квадрира бином, раставља разлику квадрата, раставља полиноме на чиниоце, сређује полиноме; </text:p>
            <text:p text:style-name="P1">- одреди укупан број дијагонала многоугла, одреди збир унутрашњих и спољашњих углова многоугла, одреди тежишне дужи, висине и значајне тачке троугла, израчуна обим и површину плавилних многоуглова за n=3,4,6, искаже њихове особине и конструише исте; </text:p>
          </table:table-cell>
          <table:covered-table-cell/>
        </table:table-row>
        <table:table-row table:style-name="Table8.5">
          <table:table-cell table:style-name="Table8.A1" office:value-type="string">
            <text:p text:style-name="P21">Врло добар (4) </text:p>
          </table:table-cell>
          <table:table-cell table:style-name="Table8.A1" table:number-columns-spanned="2" office:value-type="string">
            <text:p text:style-name="P18">Ученик уме да у задацима у којима се захтева разумевање: </text:p>
            <text:p text:style-name="P1">- оперише са степенима и квадратним коренима; </text:p>
            <text:p text:style-name="P1">- сабира и одузима полиноме, уме да помножи два бинома и да квадрира бином, раставља разлику квадрата, раставља полиноме на чиниоце, сређује полиноме; </text:p>
            <text:p text:style-name="Standard"><text:span text:style-name="T2">- одреди укупан број дијагонала многоугла, одреди збир унутрашњих и спољашњих углова многоугла, одреди тежишне дужи и значајне тачке </text:span><text:span text:style-name="T2">троугла, израчуна обим и површину плавилних многоуглова за n=3,4,6, искаже њихове особине и конструише исте; </text:span></text:p>
          </table:table-cell>
          <table:covered-table-cell/>
        </table:table-row>
        <table:table-row table:style-name="Table8.6">
          <table:table-cell table:style-name="Table8.A1" office:value-type="string">
            <text:p text:style-name="P21">Одличан (5) </text:p>
          </table:table-cell>
          <table:table-cell table:style-name="Table8.A1" table:number-columns-spanned="2" office:value-type="string">
            <text:p text:style-name="P18">Ученик уме да: </text:p>
            <text:p text:style-name="P1">- да користи особине степена и квадратног корена у сложенијим задацима; </text:p>
            <text:p text:style-name="P1">- примењује формуле за разлику квадрата и квадрат бинома; </text:p>
            <text:p text:style-name="P1">- увежбано трансформише алгебарске изразе и своди их на најједноставнији облик и решава једначине; </text:p>
            <text:p text:style-name="P1">-конструише ортоцентар и тежиште троугла; <text:soft-page-break/>примени ставове подударности при доказивању једноставнијих тврђења и у </text:p>
            <text:p text:style-name="P1">конструктивним задацима; </text:p>
          </table:table-cell>
          <table:covered-table-cell/>
        </table:table-row>
      </table:table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ОСМИ РАЗРЕД</text:p>
      <text:p text:style-name="P10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8">Критеријуми за оцењивање усвојености садржаја ученика 8. разреда 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e9.2">
          <table:table-cell table:style-name="Table9.A1" table:number-columns-spanned="2" office:value-type="string">
            <text:p text:style-name="P21">Недовољан (1) </text:p>
          </table:table-cell>
          <table:covered-table-cell/>
          <table:table-cell table:style-name="Table9.A1" office:value-type="string">
            <text:p text:style-name="P3"/>
            <text:p text:style-name="Standard"><text:span text:style-name="T8">- </text:span><text:span text:style-name="T12">Знање које ученик показује не испуњава захтеве за довољну оцену; </text:span></text:p>
            <text:p text:style-name="Standard"><text:span text:style-name="T13">- </text:span><text:span text:style-name="T11">Не препознаје градиво ни уз помоћ наставника; </text:span></text:p>
            <text:p text:style-name="Standard"><text:span text:style-name="T13">- </text:span><text:span text:style-name="T12">Не показује способност репродукције и примене; </text:span></text:p>
            <text:p text:style-name="P25">- Не показује заинтересованост за учење, за учешће у активностима нити ангажовање; </text:p>
            <text:p text:style-name="P12"/>
          </table:table-cell>
        </table:table-row>
        <table:table-row table:style-name="Table9.3">
          <table:table-cell table:style-name="Table9.A1" office:value-type="string">
            <text:p text:style-name="P21">Довољан (2) </text:p>
          </table:table-cell>
          <table:table-cell table:style-name="Table9.A1" table:number-columns-spanned="2" office:value-type="string">
            <text:p text:style-name="P1">Ученик уме да: </text:p>
            <text:p text:style-name="P1">- препозна моделе коцке и квадра, нацрта их, наведе њихове елементе и израчуна површину и запремину коцке и квадра у најједноставнијим задацима; </text:p>
            <text:p text:style-name="P1">- препозна моделе правилне четворостране призме, правилне тростране призме, правилне шестостране призме, нацрта их и израчуна <text:soft-page-break/>површину и запремину правилне четворостране призме у најједноставнијим задацима; </text:p>
            <text:p text:style-name="P1">- препозна моделе правилне четворостране пирамиде, правилне тростране пирамиде, правилне шестостране пирамиде, нацрта их и израчуна површину и запремину правилне четворостране пирамиде у најједноставнијим задацима; </text:p>
          </table:table-cell>
          <table:covered-table-cell/>
        </table:table-row>
        <table:table-row table:style-name="Table9.4">
          <table:table-cell table:style-name="Table9.A1" office:value-type="string">
            <text:p text:style-name="P21">Добар (3) </text:p>
          </table:table-cell>
          <table:table-cell table:style-name="Table9.A1" table:number-columns-spanned="2" office:value-type="string">
            <text:p text:style-name="P1">Ученик који испуњава све захтеве за довољну оцену и још уме да: </text:p>
            <text:p text:style-name="P1">- нацрта правилну призму (четворострану, тространу, шестострану) и да израчуна њену површину и запремину у једноставнијим примерима; </text:p>
            <text:p text:style-name="P1">- нацрта правилну пирамиду (четворострану, тространу, шестострану) и да израчуна њену површину и запремину у једноставнијим примерима; </text:p>
            <text:p text:style-name="P1">- нацрта график линеарне функције; </text:p>
            <text:p text:style-name="P1">- анализира график линеарне функције на основу коефицијената k и n; </text:p>
            <text:p text:style-name="P1">- претвори експлицитни у имплицитни облик линеарне функције и обрнуто; </text:p>
          </table:table-cell>
          <table:covered-table-cell/>
        </table:table-row>
      </table:table>
      <text:p text:style-name="P8"/>
      <text:p text:style-name="P7"/>
      <text:p text:style-name="P7"/>
      <table:table table:name="Table10" table:style-name="Table10">
        <table:table-column table:style-name="Table10.A" table:number-columns-repeated="3"/>
        <table:table-row table:style-name="Table10.1">
          <table:table-cell table:style-name="Table10.A1" office:value-type="string">
            <text:p text:style-name="P21">Врло добар (4) </text:p>
          </table:table-cell>
          <table:table-cell table:style-name="Table10.A1" office:value-type="string">
            <text:p text:style-name="P1">Ученик који испуњава све захтеве за добру оцену и још уме да: </text:p>
            <text:p text:style-name="P1">- нацрта праву призму (четворострану, тространу, шестострану) и да израчуна њену </text:p>
            <text:p text:style-name="P1">површину и запремину и у случајевима када неопходни елементи нису непосредно дати; </text:p>
            <text:p text:style-name="P1">- нацрта пирамиду (четворострану, тространу, шестострану) и да израчуна њену површину и </text:p>
            <text:p text:style-name="P1">запремину и у случајевима када неопходни елементи нису непосредно дати; </text:p>
            <text:p text:style-name="P1">- уочи правоугли троугао у простору и примени Питагорину теорему како би израчунао </text:p>
            <text:p text:style-name="P1">неопходне елементе, који нису <text:soft-page-break/>задати у задатку; </text:p>
            <text:p text:style-name="P1">- нацрта пресеке призме и пресеке пирамиде и израчуна њихове површине; </text:p>
            <text:p text:style-name="P1">- реши реалан проблем примењујући површину и запремину призме и пирамиде; </text:p>
            <text:p text:style-name="P1">- нацрта график линеарне функције и алализира особине линеарне функције (ток, нуле, монотоност, знак); </text:p>
          </table:table-cell>
          <table:table-cell table:style-name="Table10.A1" office:value-type="string">
            <text:p text:style-name="P1">- реши једноставнији реалан проблем применом линеарне функције; </text:p>
            <text:p text:style-name="P1">- обради прикупљене податке и изабере пригодан приказ за представљање (графиконом или дијаграмом); </text:p>
            <text:p text:style-name="P1">- одреди средњу вредност и медијану; </text:p>
            <text:p text:style-name="P1">- одреди пресеке правих, ако су задате њихове једначине; </text:p>
            <text:p text:style-name="P1">- израчуна површину троугла који граде координатне осе и задата права; </text:p>
            <text:p text:style-name="P1">- реши једноставнији реални проблем применом система две линеарне једначине са две непознате; </text:p>
            <text:p text:style-name="P1">- нацрта обртна тела (ваљак, купу, лопту) и да израчуна њихову површину и запремину и у </text:p>
            <text:p text:style-name="P1">случајевима када неопходни <text:soft-page-break/>елементи нису непосредно дати; </text:p>
            <text:p text:style-name="P1">- нацрта пресеке ваљка, пресеке купе и пресеке лопте и израчуна њихове површине; </text:p>
            <text:p text:style-name="P1">- израчуна масу геометријског тела; </text:p>
          </table:table-cell>
        </table:table-row>
        <table:table-row table:style-name="Table10.2">
          <table:table-cell table:style-name="Table10.A1" office:value-type="string">
            <text:p text:style-name="P21">Одличан (5) </text:p>
          </table:table-cell>
          <table:table-cell table:style-name="Table10.A1" office:value-type="string">
            <text:p text:style-name="P1">Ученик који испуњава све захтеве за врло добру оцену и још уме да: </text:p>
            <text:p text:style-name="P1">- уочи у простору правоугли троугао са оштрим углом од 30° и једнакокрако-правоугли </text:p>
            <text:p text:style-name="P1">троугао и примени њихова својства; </text:p>
            <text:p text:style-name="P1">- применом особина линеарне функције одреди непознати коефицијент или параметар; </text:p>
            <text:p text:style-name="P1">- примени услов паралелности и чињеницу да тачка припада правој у задацима; </text:p>
            <text:p text:style-name="Standard"><text:span text:style-name="T2">- реши реалан проблем </text:span><text:span text:style-name="T2">применом линеарне функције; </text:span></text:p>
          </table:table-cell>
          <table:table-cell table:style-name="Table10.A1" office:value-type="string">
            <text:p text:style-name="P1">- примени процентни рачун и пропорциона-лност за представљање кружног дијаграма; </text:p>
            <text:p text:style-name="P1">- реши реални проблем применом система две линеарне једначине са две непознате; </text:p>
            <text:p text:style-name="P1">- реши реалан проблем примењујући површину и запремину геометријских тела. </text:p>
            <text:p text:style-name="P1">- одреди односе површина и запремина различитих геометријских тела; </text:p>
            <text:p text:style-name="Standard"><text:span text:style-name="T2">- израчуна површину и </text:span><text:span text:style-name="T2">запремину сложених геометријских тела.</text:span>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626in" fo:margin-left="1in" fo:margin-right="1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laden</meta:initial-creator>
    <dc:creator>Bogdan </dc:creator>
    <meta:editing-cycles>4</meta:editing-cycles>
    <meta:creation-date>2021-11-12T17:39:00</meta:creation-date>
    <dc:date>2024-09-13T07:20:57.02</dc:date>
    <meta:editing-duration>PT1M21S</meta:editing-duration>
    <meta:generator>OpenOffice/4.1.14$Win32 OpenOffice.org_project/4114m1$Build-9811</meta:generator>
    <meta:document-statistic meta:table-count="10" meta:image-count="0" meta:object-count="0" meta:page-count="12" meta:paragraph-count="371" meta:word-count="2680" meta:character-count="177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